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style-name="ce3">
            <text:p>МКОУ СОШ им. А.О.Шомахова с.п. Тамбовское</text:p>
          </table:table-cell>
          <table:table-cell table:number-columns-repeated="2" table:style-name="ce3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6-01-16T00:00:00" table:style-name="ce5">
            <text:p>16.01.2026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Анзор</dc:creator>
    <dc:date>2025-12-24T09:38:53Z</dc:date>
  </office:meta>
</office:document-meta>
</file>