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2-13T00:00:00" table:style-name="ce5">
            <text:p>13.12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2.8" table:style-name="ce12">
            <text:p>212,8</text:p>
          </table:table-cell>
          <table:table-cell office:value-type="float" office:value="7.12" table:style-name="ce11">
            <text:p>7,12</text:p>
          </table:table-cell>
          <table:table-cell office:value-type="float" office:value="2.64" table:style-name="ce11">
            <text:p>2,64</text:p>
          </table:table-cell>
          <table:table-cell office:value-type="float" office:value="37.4" table:style-name="ce12">
            <text:p>37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3.009999999999998" table:formula="of:=SUM([.F4:.F7])" table:style-name="ce11">
            <text:p>23,01</text:p>
          </table:table-cell>
          <table:table-cell office:value-type="float" office:value="506.20000000000005" table:formula="of:=SUM([.G4:.G7])" table:style-name="ce12">
            <text:p>506,2</text:p>
          </table:table-cell>
          <table:table-cell office:value-type="float" office:value="13.82" table:formula="of:=SUM([.H4:.H7])" table:style-name="ce11">
            <text:p>13,82</text:p>
          </table:table-cell>
          <table:table-cell office:value-type="float" office:value="9.0399999999999991" table:formula="of:=SUM([.I4:.I7])" table:style-name="ce10">
            <text:p>9</text:p>
          </table:table-cell>
          <table:table-cell office:value-type="float" office:value="92" table:formula="of:=SUM([.J4:.J7])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11-19T06:02:54Z</dc:date>
    <meta:editing-cycles>1</meta:editing-cycles>
    <meta:editing-duration>PT258S</meta:editing-duration>
  </office:meta>
</office:document-meta>
</file>