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 СОШ с.п. Тамбовское Терского муниципального района КБР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5T00:00:00" table:style-name="ce5">
            <text:p>05.04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3-10T07:00:10Z</dc:date>
    <meta:editing-cycles>1</meta:editing-cycles>
    <meta:editing-duration>PT258S</meta:editing-duration>
  </office:meta>
</office:document-meta>
</file>