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5">
            <text:p>МКОУ СОШ с.п. Тамбовское Терского муниципального района КБР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2T00:00:00" table:style-name="ce5">
            <text:p>22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0T10:58:27Z</dc:date>
    <meta:editing-cycles>1</meta:editing-cycles>
    <meta:editing-duration>PT258S</meta:editing-duration>
  </office:meta>
</office:document-meta>
</file>