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7">
            <text:p>МКОУ СОШ сп ТАМБОВСКОЕ Терского муниципального района КБР<text:s text:c="37"/>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21T00:00:00" table:style-name="ce5">
            <text:p>21.03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2-21T07:20:12Z</dc:date>
  </office:meta>
</office:document-meta>
</file>