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8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КОУ СОШ им.А.О.Шомахова с.п. Тамбовское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07T00:00:00" table:style-name="ce5">
            <text:p>07.02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min-integer-digits="1"/>
    </number:number-style>
    <number:number-style style:name="N39" number:language="ru" number:country="RU">
      <number:number number:decimal-places="1" number:min-integer-digits="1"/>
    </number:number-style>
    <number:number-style style:name="N40" number:language="ru" number:country="RU">
      <number:number number:decimal-places="3"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Диана</dc:creator>
    <dc:date>2025-02-03T19:09:34Z</dc:date>
  </office:meta>
</office:document-meta>
</file>