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42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КОУ СОШ им.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5T00:00:00" table:style-name="ce5">
            <text:p>25.01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3">
            <text:p>455,6</text:p>
          </table:table-cell>
          <table:table-cell office:value-type="float" office:value="14.666" table:style-name="ce22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22">
            <text:p>60,87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3">
            <text:p>83,4</text:p>
          </table:table-cell>
          <table:table-cell office:value-type="float" office:value="0.4" table:style-name="ce13">
            <text:p>0,4</text:p>
          </table:table-cell>
          <table:table-cell office:value-type="float" office:value="0.2" table:style-name="ce13">
            <text:p>0,2</text:p>
          </table:table-cell>
          <table:table-cell office:value-type="float" office:value="21.6" table:style-name="ce13">
            <text:p>21,6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22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22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11"/>
          <table:table-cell table:number-columns-repeated="3" table:style-name="ce10"/>
          <table:table-cell table:style-name="ce19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20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number-style style:name="N39" number:language="ru" number:country="RU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number:number-style style:name="N42" number:language="ru" number:country="RU">
      <number:number number:decimal-places="3"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1-14T10:31:00Z</dc:date>
  </office:meta>
</office:document-meta>
</file>