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7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9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7">
            <text:p>МКОУ СОШ сп ТАМБОВСКОЕ Терского муниципального района КБР<text:s text:c="37"/>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24T00:00:00" table:style-name="ce5">
            <text:p>24.01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13" table:style-name="ce3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1" table:style-name="ce11">
            <text:p>23,01</text:p>
          </table:table-cell>
          <table:table-cell office:value-type="float" office:value="70.53" table:style-name="ce11">
            <text:p>70,53</text:p>
          </table:table-cell>
          <table:table-cell office:value-type="float" office:value="9.73" table:style-name="ce11">
            <text:p>9,73</text:p>
          </table:table-cell>
          <table:table-cell office:value-type="float" office:value="2.7" table:style-name="ce12">
            <text:p>2,7</text:p>
          </table:table-cell>
          <table:table-cell office:value-type="float" office:value="1.87" table:style-name="ce11">
            <text:p>1,8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79" table:style-name="ce3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2.5" table:style-name="ce12">
            <text:p>112,5</text:p>
          </table:table-cell>
          <table:table-cell office:value-type="float" office:value="3.15" table:style-name="ce11">
            <text:p>3,15</text:p>
          </table:table-cell>
          <table:table-cell office:value-type="float" office:value="1.2" table:style-name="ce12">
            <text:p>1,2</text:p>
          </table:table-cell>
          <table:table-cell office:value-type="float" office:value="22.05" table:style-name="ce11">
            <text:p>22,0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21">
            <text:p>гор.напиток</text:p>
          </table:table-cell>
          <table:table-cell office:value-type="float" office:value="160105" table:style-name="ce21">
            <text:p>160105</text:p>
          </table:table-cell>
          <table:table-cell office:value-type="string" table:style-name="ce22">
            <text:p>Чай с сахаром</text:p>
          </table:table-cell>
          <table:table-cell office:value-type="float" office:value="200" table:style-name="ce23">
            <text:p>200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office:value-type="string" table:style-name="ce9">
            <text:p>итого</text:p>
          </table:table-cell>
          <table:table-cell table:style-name="ce26"/>
          <table:table-cell office:value-type="float" office:value="52.4" table:style-name="ce11">
            <text:p>52,40</text:p>
          </table:table-cell>
          <table:table-cell office:value-type="float" office:value="745.23" table:style-name="ce11">
            <text:p>745,23</text:p>
          </table:table-cell>
          <table:table-cell office:value-type="float" office:value="26.9" table:style-name="ce12">
            <text:p>26,9</text:p>
          </table:table-cell>
          <table:table-cell office:value-type="float" office:value="12.74" table:style-name="ce11">
            <text:p>12,74</text:p>
          </table:table-cell>
          <table:table-cell office:value-type="float" office:value="129.91999999999999" table:style-name="ce11">
            <text:p>129,92</text:p>
          </table:table-cell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min-integer-digits="1"/>
    </number:number-style>
    <number:number-style style:name="N38" number:language="ru" number:country="RU">
      <number:number number:decimal-places="2" number:min-integer-digits="1"/>
    </number:number-style>
    <number:number-style style:name="N39" number:language="ru" number:country="RU">
      <number:number number:decimal-places="1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я</dc:creator>
    <dc:date>2025-01-14T11:00:05Z</dc:date>
  </office:meta>
</office:document-meta>
</file>