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06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613" table:style-name="ce8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160105" table:style-name="ce8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office:value-type="float" office:value="200102" table:style-name="ce8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ала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овощи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овощи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120549" table:style-name="ce8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2" table:style-name="ce11">
            <text:p>23,0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office:value-type="float" office:value="200102" table:style-name="ce8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office:value-type="float" office:value="160105" table:style-name="ce20">
            <text:p>160105</text:p>
          </table:table-cell>
          <table:table-cell office:value-type="string" table:style-name="ce21">
            <text:p>чай с сахаром</text:p>
          </table:table-cell>
          <table:table-cell office:value-type="float" office:value="200" table:style-name="ce22">
            <text:p>200</text:p>
          </table:table-cell>
          <table:table-cell office:value-type="float" office:value="1.83" table:style-name="ce23">
            <text:p>1,8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office:value-type="string" table:style-name="ce9">
            <text:p>итого</text:p>
          </table:table-cell>
          <table:table-cell table:style-name="ce10"/>
          <table:table-cell office:value-type="float" office:value="52.4" table:style-name="ce11">
            <text:p>52,40</text:p>
          </table:table-cell>
          <table:table-cell office:value-type="float" office:value="745.23" table:style-name="ce10">
            <text:p>745</text:p>
          </table:table-cell>
          <table:table-cell office:value-type="float" office:value="26.9" table:style-name="ce10">
            <text:p>27</text:p>
          </table:table-cell>
          <table:table-cell office:value-type="float" office:value="12.74" table:style-name="ce10">
            <text:p>13</text:p>
          </table:table-cell>
          <table:table-cell office:value-type="float" office:value="129.91999999999999" table:style-name="ce10">
            <text:p>130</text:p>
          </table:table-cell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02T06:11:31Z</dc:date>
  </office:meta>
</office:document-meta>
</file>