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06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120549" table:style-name="ce8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210104" table:style-name="ce8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office:value-type="float" office:value="200102" table:style-name="ce8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3" table:style-name="ce10">
            <text:p>213</text:p>
          </table:table-cell>
          <table:table-cell office:value-type="float" office:value="7.6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ала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овощи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овощи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4" table:style-name="ce2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4-12-02T06:07:59Z</dc:date>
    <meta:editing-cycles>1</meta:editing-cycles>
    <meta:editing-duration>PT258S</meta:editing-duration>
  </office:meta>
</office:document-meta>
</file>