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с.п. Тамбовское Терского муниципального района КБР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8.11.2024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20549">
            <text:p>120549</text:p>
          </table:table-cell>
          <table:table-cell table:style-name="ce18" office:value-type="string">
            <text:p>каша гречневая с молоком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7.66">
            <text:p>17,66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.2">
            <text:p>6</text:p>
          </table:table-cell>
          <table:table-cell table:style-name="ce36" office:value-type="float" office:value="33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210104">
            <text:p>210104</text:p>
          </table:table-cell>
          <table:table-cell table:style-name="ce19" office:value-type="string">
            <text:p>чай <text:s/>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83">
            <text:p>1,83</text:p>
          </table:table-cell>
          <table:table-cell table:style-name="ce24" office:value-type="float" office:value="83">
            <text:p>8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2">
            <text:p>2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200102">
            <text:p>200102</text:p>
          </table:table-cell>
          <table:table-cell table:style-name="ce19" office:value-type="string">
            <text:p>хлеб 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3.52">
            <text:p>3,52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салат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фрукты</text:p>
          </table:table-cell>
          <table:table-cell table:style-name="ce10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овощи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9" office:value-type="string">
            <text:p>овощи</text:p>
          </table:table-cell>
          <table:table-cell table:style-name="ce10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7">07.11.2024</text:date>, <text:time>22:05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7T22:05:26.52</dc:date>
    <dc:creator>1 1</dc:creator>
    <meta:generator>OpenOffice/4.1.9$Win32 OpenOffice.org_project/419m1$Build-9805</meta:generator>
    <meta:editing-duration>PT4M18S</meta:editing-duration>
    <meta:editing-cycles>1</meta:editing-cycles>
    <meta:document-statistic meta:table-count="1" meta:cell-count="57" meta:object-count="0"/>
  </office:meta>
</office:document-meta>
</file>